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1" fo:font-size="11pt" fo:font-weight="bold" officeooo:rsid="001f4909" officeooo:paragraph-rsid="001f4909" style:font-size-asian="9.60000038146973pt" style:font-weight-asian="bold" style:font-size-complex="11pt" style:font-weight-complex="bold"/>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Verdana1" fo:font-size="11pt" fo:font-weight="bold" officeooo:rsid="001f4909" officeooo:paragraph-rsid="001f4909" style:font-size-asian="9.60000038146973pt" style:font-weight-asian="bold" style:font-size-complex="11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style:use-window-font-color="tru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officeooo:rsid="001f4909"/>
    </style:style>
    <style:style style:name="T5" style:family="text">
      <style:text-properties style:font-name="Verdana" officeooo:rsid="0010a1e0" style:font-name-asian="Verdana2" style:font-size-asian="11pt" style:font-name-complex="Verdana2"/>
    </style:style>
    <style:style style:name="T6" style:family="text">
      <style:text-properties style:font-weight-complex="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4"><text:span text:style-name="T2">La Comisión de Salud Pública y Asistencia Social ha considerado el proyecto de comunicación </text:span><text:span text:style-name="T1">41703 CD – <text:s/>SOMOS VIDA Y FAMILIA </text:span><text:span text:style-name="T2">del señor diputado Mayoráz, por el cual se solicita por medios de los organismos que correspondan, disponga arbitrar los medios para suministrar una ambulancia de mediana complejidad al SAMCo de San Gregorio, departamento General López; y, por las razones expuestas en los fundamentos y las que podrá dar el miembro informante, </text:span><text:span text:style-name="T3">esta Comisión aconseja la aprobación del siguiente texto con modificaciones:</text:span></text:p>
      <text:p text:style-name="P6"/>
      <text:p text:style-name="P6">PROYECTO DE COMUNICACIÓN</text:p>
      <text:p text:style-name="P3">La Cámara de Diputados de la Provincia vería con agrado que el Poder Ejecutivo, por intermedio del organismo que corresponda, <text:span text:style-name="T4">evalúe la posibilidad de </text:span>arbitr<text:span text:style-name="T4">ar</text:span> las medidas necesarias para suministrar una ambulancia de mediana complejidad al SAMCo de <text:span text:style-name="T4">la localidad de </text:span>San Gregorio, departamento General López.</text:p>
      <text:p text:style-name="P3"/>
      <text:p text:style-name="P5">Sala de la Comisión en Zoom, 07 de abril de 2021.</text:p>
      <text:p text:style-name="P9"><text:span text:style-name="T6">Firmantes: </text:span><text:span text:style-name="T5">CIANCIO – ARMAS BELAVI – CORGNIALI – DONNET – HYNES – OLIVERA - PINOT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png" text:anchor-type="char" svg:x="1.981cm" svg:y="-3cm" svg:width="8.999cm" svg:height="2.05cm" draw:z-index="0"><draw:image xlink:href="Pictures/10000000000003A8000000E5FCEB9C6C99716792.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4-08T09:31:46.947650219</dc:date>
    <meta:editing-duration>PT2M30S</meta:editing-duration>
    <meta:editing-cycles>3</meta:editing-cycles>
    <meta:document-statistic meta:table-count="1" meta:image-count="1" meta:object-count="0" meta:page-count="1" meta:paragraph-count="7" meta:word-count="165" meta:character-count="1090" meta:non-whitespace-character-count="921"/>
  </office:meta>
</office:document-meta>
</file>